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21-01468 Oude Bosschebaan 18 te Biezenmortel, nieuw bouwen van een bijgebouw, 5 jul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1-01468 - V - Oude Bosschebaan 18 te Biezenmortel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6174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174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174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1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verlengen beslistermijn aanvraag omgevingsvergunning Z-HZ_WABO-2021-01468 Oude Bosschebaan 18 te Biezenmortel, nieuw bouwen van een bijgebouw, 5 juli 2021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6174</meta:user-defined>
    <meta:user-defined meta:name="OVERHEIDop.GmbID/DC.identifier">gmb-2021-216174</meta:user-defined>
    <meta:user-defined meta:name="OVERHEIDop.versieInformatie"/>
  </office:meta>
</office:document-meta>
</file>