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Pootersdijk 48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5 juli 2021 dat de aanvraag met zaaknummer <text:span text:style-name="nadrukvet">W-AOV210337</text:span> voor het plaatsen van een tuinhuis en erfafscheiding op de locatie <text:span text:style-name="nadrukvet">Pootersdijk 48 in Spui </text:span>vergunningsvrij uitgevoerd mag worden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1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gunningsvrij project - Pootersdijk 48 in Spui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71</meta:user-defined>
    <meta:user-defined meta:name="OVERHEIDop.GmbID/DC.identifier">gmb-2021-216171</meta:user-defined>
    <meta:user-defined meta:name="OVERHEIDop.versieInformatie"/>
  </office:meta>
</office:document-meta>
</file>