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Buorren 42 (start/finish) Lekkum, (11046624) Bulleloop, op 7 juli 202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en Buorren 42 (start/finish) Lekkum, (11046624) Bulleloop, op 7 juli 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70</meta:user-defined>
    <meta:user-defined meta:name="OVERHEIDop.GmbID/DC.identifier">gmb-2021-216170</meta:user-defined>
    <meta:user-defined meta:name="OVERHEIDop.versieInformatie"/>
  </office:meta>
</office:document-meta>
</file>