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Sweetlake Festival’ - 28 augustus 2021 -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Noord-Aa strand, organiseren evenement ‘Sweetlake Festival’ op 28 augustus 2021, dossiernummer # 2021-000651 (ontvangen op 19 me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000651</meta:user-defined>
    <dc:language>nl</dc:language>
    <meta:user-defined meta:name="OVERHEIDop.locatietype/OVERHEIDop.gebiedsmarkering">Woonplaats</meta:user-defined>
    <meta:user-defined meta:name="DC.title">Gemeente Zoetermeer - aanvraag apv vergunning - organiseren evenement ‘Sweetlake Festival’ - 28 augustus 2021 - Noord-Aa strand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67</meta:user-defined>
    <meta:user-defined meta:name="OVERHEIDop.GmbID/DC.identifier">gmb-2021-216167</meta:user-defined>
    <meta:user-defined meta:name="OVERHEIDop.versieInformatie"/>
  </office:meta>
</office:document-meta>
</file>