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Bloemkamp 42, 9202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loemkamp 42, 9202CE Drachten, het plaatsen van een dakkapel, ontvangen: 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1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loemkamp 42, 9202CE Drachten, het plaatsen van een dakkapel, ontvangen: 2 juli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Bloemkamp 42, 9202CE Drach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64</meta:user-defined>
    <meta:user-defined meta:name="OVERHEIDop.GmbID/DC.identifier">gmb-2021-216164</meta:user-defined>
    <meta:user-defined meta:name="OVERHEIDop.versieInformatie"/>
  </office:meta>
</office:document-meta>
</file>