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Volta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W2021-0416 voor een omgevingsvergunning betreffende het bouwen van 2 bedrijfsunits en het realiseren van een inrit op locatie nabij Volta 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1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abij Volta 2 te Middelharni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62</meta:user-defined>
    <meta:user-defined meta:name="OVERHEIDop.GmbID/DC.identifier">gmb-2021-216162</meta:user-defined>
    <meta:user-defined meta:name="OVERHEIDop.versieInformatie"/>
  </office:meta>
</office:document-meta>
</file>