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Zwaanshoek, Bennebroekerdijk 126 A, 2136 LX, realiseren renovatie bestaande voorgevel, 02-07-2021, zaaknummer 4987128, olonummer 6212279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16157</text:span><text:line-break/><text:date style:data-style-name="dag" text:fixed="true" text:date-value="2021-07-07"/><text:line-break/><text:date style:data-style-name="jaar" text:fixed="true" text:date-value="2021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6157</text:span><text:date style:data-style-name="nicedate" text:fixed="true" text:date-value="2021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6157</text:span><text:date style:data-style-name="nicedate" text:fixed="true" text:date-value="2021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3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, Zwaanshoek, Bennebroekerdijk 126 A, 2136 LX, realiseren renovatie bestaande voorgevel, 02-07-2021, zaaknummer 4987128, olonummer 6212279.</meta:user-defined>
    <meta:user-defined meta:name="DCTERMS.W3CDTF/DCTERMS.available">2021-07-07</meta:user-defined>
    <meta:user-defined meta:name="DCTERMS.W3CDTF/OVERHEIDop.jaargang">2021</meta:user-defined>
    <meta:user-defined meta:name="OVERHEIDop.publicationIssue">216157</meta:user-defined>
    <meta:user-defined meta:name="OVERHEIDop.GmbID/DC.identifier">gmb-2021-216157</meta:user-defined>
    <meta:user-defined meta:name="OVERHEIDop.versieInformatie"/>
  </office:meta>
</office:document-meta>
</file>