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kter Prakkenleane 19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een besluit genomen op de aanvraag met zaaknummer OV-2021-2712 voor een omgevingsvergunning op de locatie Dokter Prakkenleane 19 te Ureterp. De vergunning is verleend. Het besluit betreft:</text:p>
            <text:p text:style-name="common-al">het uitbreiden van de supermarkt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8 juli 2021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1615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kter Prakkenleane 19 te Ureter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53</meta:user-defined>
    <meta:user-defined meta:name="OVERHEIDop.GmbID/DC.identifier">gmb-2021-216153</meta:user-defined>
    <meta:user-defined meta:name="OVERHEIDop.versieInformatie"/>
  </office:meta>
</office:document-meta>
</file>