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ergroten bovenwoning, Thomas a Kempisstraat 83B (zaaknummer: 0193ESUITE14597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83B</text:span>
            <text:span text:style-name="nadrukvet"/>
            <text:span text:style-name="nadrukvet">–</text:span>
            <text:span text:style-name="nadrukvet"/>ontvangen 29 juni 2021 voor het verbouwen en vergroten van de bovenwoning door middel van plaatsen dakopbouw, wijzigen kozijnen 3e verdieping, plaatsen dakapel op het achterdakvla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1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vergroten bovenwoning, Thomas a Kempisstraat 83B (zaaknummer: 0193ESUITE1459772021)</meta:user-defined>
    <meta:user-defined meta:name="DCTERMS.W3CDTF/DCTERMS.available">2021-07-07</meta:user-defined>
    <meta:user-defined meta:name="DCTERMS.W3CDTF/OVERHEIDop.jaargang">2021</meta:user-defined>
    <meta:user-defined meta:name="OVERHEIDop.publicationIssue">216152</meta:user-defined>
    <meta:user-defined meta:name="OVERHEIDop.GmbID/DC.identifier">gmb-2021-216152</meta:user-defined>
    <meta:user-defined meta:name="OVERHEIDop.versieInformatie"/>
  </office:meta>
</office:document-meta>
</file>