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kleine aanbouw op de eerste verdieping - Koor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GM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rstraat 15 Alkmaar</text:span>: het plaatsen van een kleine aanbouw op de eerste verdieping </text:p>
            <text:p text:style-name="common-al">Datum ontvangst: 2 december 2020.</text:p>
            <text:p text:style-name="common-al">Zaaknummer: 000022080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14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4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GM15</meta:user-defined>
    <dc:language>nl</dc:language>
    <meta:user-defined meta:name="OVERHEIDop.locatietype/OVERHEIDop.gebiedsmarkering">Adres</meta:user-defined>
    <meta:user-defined meta:name="DC.title">Gemeente Alkmaar - aanvraag omgevingsvergunning - plaatsen van een kleine aanbouw op de eerste verdieping - Koorstraat 15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44</meta:user-defined>
    <meta:user-defined meta:name="OVERHEIDop.GmbID/DC.identifier">gmb-2021-216144</meta:user-defined>
    <meta:user-defined meta:name="OVERHEIDop.versieInformatie"/>
  </office:meta>
</office:document-meta>
</file>