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apv vergunning - organiseren evenement ‘Eerstejaarsweekend Scheepsbouwkundig gezelschap’ - 12 tot en met 15 augustus 2021 - Het Lange Land 18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voor een APV-vergunning</text:span> </text:p>
            <text:list text:style-name="id1-3-2-1-1-2">
              <text:list-item text:style-override="id1-3-2-1-1-2-1">
                <text:number>•</text:number>
                <text:p text:style-name="al">Het Lange Land 18, organiseren evenement ‘Eerstejaarsweekend Scheepsbouwkundig gezelschap’ van 12 tot en met 15 augustus 2021, dossiernummer # 2021-000890 (ontvangen op 1 juni 2021);</text:p>
              </text:list-item>
            </text:list>
            <text:p text:style-name="common-al">
            <text:span text:style-name="nadrukvet">Inzien</text:span>
          </text:p>
            <text:p text:style-name="last-al">Inzien kan bij de Omgevingsbalie, Engelandlaan 502. Mak een afspraak via <text:a xlink:href="http://www.zoetermeer.nl/afspraakomgevingsbalie" xlink:type="simple"><text:span text:style-name="nadrukondlijn">www.zoetermeer.nl/afspraakomgevingsbali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6141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141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141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1-000890 </meta:user-defined>
    <dc:language>nl</dc:language>
    <meta:user-defined meta:name="OVERHEIDop.locatietype/OVERHEIDop.gebiedsmarkering">Adres</meta:user-defined>
    <meta:user-defined meta:name="DC.title">Gemeente Zoetermeer - aanvraag apv vergunning - organiseren evenement ‘Eerstejaarsweekend Scheepsbouwkundig gezelschap’ - 12 tot en met 15 augustus 2021 - Het Lange Land 18, Zoetermeer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6141</meta:user-defined>
    <meta:user-defined meta:name="OVERHEIDop.GmbID/DC.identifier">gmb-2021-216141</meta:user-defined>
    <meta:user-defined meta:name="OVERHEIDop.versieInformatie"/>
  </office:meta>
</office:document-meta>
</file>