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12907 (Crommelinbaan), bouwen van een bedrijfspand met woonhuis, aanleggen van een uitrit en plaatsen van handelsreclame, 02-07-2021, zaaknummer 4987425, olonummer 62116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kavel HLM03 AD 12907 (Crommelinbaan), bouwen van een bedrijfspand met woonhuis, aanleggen van een uitrit en plaatsen van handelsreclame, 02-07-2021, zaaknummer 4987425, olonummer 6211625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38</meta:user-defined>
    <meta:user-defined meta:name="OVERHEIDop.GmbID/DC.identifier">gmb-2021-216138</meta:user-defined>
    <meta:user-defined meta:name="OVERHEIDop.versieInformatie"/>
  </office:meta>
</office:document-meta>
</file>