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wagenstraat 90, 1445PJ Purmerend</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Speelwagenstraat 90, 1445PJ Purmerend. De aanvraag is geregistreerd onder zaaknummer Z2021-0783.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1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elwagenstraat 90, 1445PJ Purmerend</meta:user-defined>
    <meta:user-defined meta:name="DCTERMS.W3CDTF/DCTERMS.available">2021-07-07</meta:user-defined>
    <meta:user-defined meta:name="DCTERMS.W3CDTF/OVERHEIDop.jaargang">2021</meta:user-defined>
    <meta:user-defined meta:name="OVERHEIDop.externeBijlage">Dakkapel, Stjura, 1445PJ90|exb-2021-40701</meta:user-defined>
    <meta:user-defined meta:name="OVERHEIDop.publicationIssue">216134</meta:user-defined>
    <meta:user-defined meta:name="OVERHEIDop.GmbID/DC.identifier">gmb-2021-216134</meta:user-defined>
    <meta:user-defined meta:name="OVERHEIDop.versieInformatie"/>
  </office:meta>
</office:document-meta>
</file>