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kampeerontheffing Emmaschool - 29 juni tot en met 2 juli 2021 - Het Lange Land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Het Lange Land 18, kampeerontheffing Emmaschool, van 29 juni tot en met 2 juli 2021, dossiernummer APV-EVM20210049 (ontvangen op 14 april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2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2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PV-EVM20210049</meta:user-defined>
    <dc:language>nl</dc:language>
    <meta:user-defined meta:name="OVERHEIDop.locatietype/OVERHEIDop.gebiedsmarkering">Adres</meta:user-defined>
    <meta:user-defined meta:name="DC.title">Gemeente Zoetermeer - aanvraag apv vergunning - kampeerontheffing Emmaschool - 29 juni tot en met 2 juli 2021 - Het Lange Land 18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127</meta:user-defined>
    <meta:user-defined meta:name="OVERHEIDop.GmbID/DC.identifier">gmb-2021-216127</meta:user-defined>
    <meta:user-defined meta:name="OVERHEIDop.versieInformatie"/>
  </office:meta>
</office:document-meta>
</file>