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dijk 6 t/m 8 a b  te Middelharnis</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betreffende het kappen van bomen op locatie Westhavendijk 6 t/m 8 a b  te Middelharnis. De aanvraag is geregistreerd onder zaaknummer Z/21/184436 / W2021-055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12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2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2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Westhavendijk 6 t/m 8 a b  te Middelharnis</meta:user-defined>
    <meta:user-defined meta:name="DCTERMS.W3CDTF/DCTERMS.available">2021-07-13</meta:user-defined>
    <meta:user-defined meta:name="DCTERMS.W3CDTF/OVERHEIDop.jaargang">2021</meta:user-defined>
    <meta:user-defined meta:name="OVERHEIDop.publicationIssue">216126</meta:user-defined>
    <meta:user-defined meta:name="OVERHEIDop.GmbID/DC.identifier">gmb-2021-216126</meta:user-defined>
    <meta:user-defined meta:name="OVERHEIDop.versieInformatie"/>
  </office:meta>
</office:document-meta>
</file>