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mela Nieuwenhuisweg 13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een besluit genomen op de aanvraag met zaaknummer OV-2021-2545 voor een omgevingsvergunning op de locatie Domela Nieuwenhuisweg 13 te Nij Beets. De vergunning is verleend. Het besluit betreft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juli 2021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61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mela Nieuwenhuisweg 13 te Nij Beet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25</meta:user-defined>
    <meta:user-defined meta:name="OVERHEIDop.GmbID/DC.identifier">gmb-2021-216125</meta:user-defined>
    <meta:user-defined meta:name="OVERHEIDop.versieInformatie"/>
  </office:meta>
</office:document-meta>
</file>