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20 te De Punt en De Dijk 1 te De Groeve; het kappen en knot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20 te De Punt en De Dijk 1 te De Groeve</text:p>
            <text:p text:style-name="common-al">
            <text:span text:style-name="nadrukvet">Omschrijving </text:span>
            <text:span text:style-name="nadrukvet">: </text:span>het kappen en knotten van bomen*</text:p>
            <text:p text:style-name="common-al">
            <text:span text:style-name="nadrukvet">Ontvangen :</text:span> 29 juni 2021</text:p>
            <text:p text:style-name="common-al">
            <text:span text:style-name="nadrukvet">Kenmerk :</text:span> WABO-20210884</text:p>
            <text:p text:style-name="common-al">
            <text:span text:style-name="nadrukcur">
              <text:span text:style-name="nadrukvet">Rechtsmiddel: </text:span>Tegen ingekomen aanvragen kan geen bezwaar gemaakt worden.</text:span>
          </text:p>
            <text:p text:style-name="last-al">
            <text:span text:style-name="nadrukcur">* Op de locatie De Dijk 1 wordt 1 boom gekapt. Op de locatie Groningerstraat 120tien bomen aan de westkant van het mengbekken, tussen het mengbekken en het Noordwillemskanaal.Tevens worden er aan de westzijde tien bomen gekno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1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Groningerstraat 120 te De Punt en De Dijk 1 te De Groeve; het kappen en knotten van bom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17</meta:user-defined>
    <meta:user-defined meta:name="OVERHEIDop.GmbID/DC.identifier">gmb-2021-216117</meta:user-defined>
    <meta:user-defined meta:name="OVERHEIDop.versieInformatie"/>
  </office:meta>
</office:document-meta>
</file>