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Vondelstraat achter nr.19 Leeuwarden, (11046462) plaatsen van een telescoopkraan, op 15 september 2021, verzenddatum 29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8 juli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11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1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1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Vondelstraat achter nr.19 Leeuwarden, (11046462) plaatsen van een telescoopkraan, op 15 september 2021, verzenddatum 29-06-2021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115</meta:user-defined>
    <meta:user-defined meta:name="OVERHEIDop.GmbID/DC.identifier">gmb-2021-216115</meta:user-defined>
    <meta:user-defined meta:name="OVERHEIDop.versieInformatie"/>
  </office:meta>
</office:document-meta>
</file>