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Neerrijt 17 in Luyksgestel, bouwen van een loo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366</text:p>
            <text:p text:style-name="common-al">Omschrijving: Neerrijt 17 in Luyksgestel, bouwen van een loods</text:p>
            <text:p text:style-name="common-al">Dit besluit ligt vanaf 6 jul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jul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611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1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1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Neerrijt 17 in Luyksgestel, bouwen van een loods</meta:user-defined>
    <meta:user-defined meta:name="DCTERMS.W3CDTF/DCTERMS.available">2021-07-07</meta:user-defined>
    <meta:user-defined meta:name="DCTERMS.W3CDTF/OVERHEIDop.jaargang">2021</meta:user-defined>
    <meta:user-defined meta:name="OVERHEIDop.publicationIssue">216113</meta:user-defined>
    <meta:user-defined meta:name="OVERHEIDop.GmbID/DC.identifier">gmb-2021-216113</meta:user-defined>
    <meta:user-defined meta:name="OVERHEIDop.versieInformatie"/>
  </office:meta>
</office:document-meta>
</file>