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ydneystraat 5, 1175 RN, wijzigen gevelreclame, 02-07-2021, zaaknummer 4987470, olonummer 62125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1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Lijnden, Sydneystraat 5, 1175 RN, wijzigen gevelreclame, 02-07-2021, zaaknummer 4987470, olonummer 621256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12</meta:user-defined>
    <meta:user-defined meta:name="OVERHEIDop.GmbID/DC.identifier">gmb-2021-216112</meta:user-defined>
    <meta:user-defined meta:name="OVERHEIDop.versieInformatie"/>
  </office:meta>
</office:document-meta>
</file>