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De Eenhoorn 12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5 mei 2021 voor het aanpassen van de woning met interne lift op het perceel De Eenhoorn 122, Oosterblokker ingetrokken. Het besluit is verzonden op 5 juli 2021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1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vergunning De Eenhoorn 122, Oosterblokk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11</meta:user-defined>
    <meta:user-defined meta:name="OVERHEIDop.GmbID/DC.identifier">gmb-2021-216111</meta:user-defined>
    <meta:user-defined meta:name="OVERHEIDop.versieInformatie"/>
  </office:meta>
</office:document-meta>
</file>