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Tomatenlaan ongenummerd tussen de nummers 14A en 16A (kavel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2000700/7630942 d.d. 03-06-2020 voor het bouwen van een woning Tomatenlaan ongenummerd tussen de nummers 14A en 16A (kavel 1) welke wijziging bestaat uit het plaatsen van dakramen</text:p>
            <text:p text:style-name="common-al"/>
            <text:p text:style-name="common-al">Ons kenmerk: 20210800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omatenlaan ongenummerd tussen de nummers 14A en 16A (kavel 1)</text:p>
            <text:p text:style-name="tussenkopcur">
            <text:span text:style-name="nadrukvet">Datum bekendmaking besluit:</text:span>
          </text:p>
            <text:p text:style-name="common-al">5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10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0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0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007/7989750</meta:user-defined>
    <meta:user-defined meta:name="DCTERMS.abstract">Het gewijzigd uitvoeren van de verleende vergunning met kenmerk 202000700/7630942 d.d. 03-06-2020 voor het bouwen van een woning Tomatenlaan ongenummerd tussen de nummers 14A en 16A (kavel 1) welke wijziging bestaat uit het plaatsen van dakram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geweigerd regulier, Tomatenlaan ongenummerd tussen de nummers 14A en 16A (kavel 1) te Den Haag</meta:user-defined>
    <meta:user-defined meta:name="DCTERMS.W3CDTF/DCTERMS.available">2021-07-07</meta:user-defined>
    <meta:user-defined meta:name="DCTERMS.W3CDTF/OVERHEIDop.jaargang">2021</meta:user-defined>
    <meta:user-defined meta:name="OVERHEIDop.publicationIssue">216109</meta:user-defined>
    <meta:user-defined meta:name="OVERHEIDop.GmbID/DC.identifier">gmb-2021-216109</meta:user-defined>
    <meta:user-defined meta:name="OVERHEIDop.versieInformatie"/>
  </office:meta>
</office:document-meta>
</file>