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aaigras 28, achter de school op het speelveld Leeuwarden, (11047324) plaatsen van een stormbaan, op t/m 7 juli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Raaigras 28, achter de school op het speelveld Leeuwarden, (11047324) plaatsen van een stormbaan, op t/m 7 juli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07</meta:user-defined>
    <meta:user-defined meta:name="OVERHEIDop.GmbID/DC.identifier">gmb-2021-216107</meta:user-defined>
    <meta:user-defined meta:name="OVERHEIDop.versieInformatie"/>
  </office:meta>
</office:document-meta>
</file>