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Tuinveld in Bergeijk (sectie E nummer 3047)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45</text:p>
            <text:p text:style-name="common-al">Meldingsdatum: 11 januari 2021</text:p>
            <text:p text:style-name="common-al">Omschrijving: Tuinveld in Bergeijk (sectie E nummer 3047)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1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98.45 368953.13</meta:user-defined>
    <meta:user-defined meta:name="DC.title">Ingekomen melding lozing buiten inrichting, Tuinveld in Bergeijk (sectie E nummer 3047), aanleggen van een gesloten bodemenergiesysteem</meta:user-defined>
    <meta:user-defined meta:name="OVERHEID.PostcodeHuisnummer/OVERHEIDop.postcodeHuisnummer">5571JK 19</meta:user-defined>
    <meta:user-defined meta:name="OVERHEIDop.straatnaam">Tuinveld</meta:user-defined>
    <meta:user-defined meta:name="OVERHEIDop.woonplaats">Bergeijk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10</meta:user-defined>
    <meta:user-defined meta:name="OVERHEIDop.GmbID/DC.identifier">gmb-2021-21610</meta:user-defined>
    <meta:user-defined meta:name="OVERHEIDop.versieInformatie"/>
  </office:meta>
</office:document-meta>
</file>