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buren thv. nr.133 Leeuwarden, (11047372) plaatsen van een afvalcontainer, van 12 t/m 30 juli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gebruik openbare ruimte, Nieuweburen thv. nr.133 Leeuwarden, (11047372) plaatsen van een afvalcontainer, van 12 t/m 30 juli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97</meta:user-defined>
    <meta:user-defined meta:name="OVERHEIDop.GmbID/DC.identifier">gmb-2021-216097</meta:user-defined>
    <meta:user-defined meta:name="OVERHEIDop.versieInformatie"/>
  </office:meta>
</office:document-meta>
</file>