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ni 8 van Chaam</text:span> op 18 juli 2021 van 11:00 uur tot 19:00 uur in Cha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609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9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9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6094</meta:user-defined>
    <meta:user-defined meta:name="OVERHEIDop.GmbID/DC.identifier">gmb-2021-216094</meta:user-defined>
    <meta:user-defined meta:name="OVERHEIDop.versieInformatie"/>
  </office:meta>
</office:document-meta>
</file>