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 garagedeur door een pui en het vervangen van panelen bij de voordeur en tussen de voordeur en garage (w0) - Schelpenbank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B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lpenbank 2 Alkmaar</text:span>: het vervangen van de garagedeur door een pui en het vervangen van panelen bij de voordeur en tussen de voordeur en garage (w0) </text:p>
            <text:p text:style-name="common-al">Datum ontvangst: 30 juni 2021.</text:p>
            <text:p text:style-name="common-al">Zaaknummer: 00002203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0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2EB2</meta:user-defined>
    <dc:language>nl</dc:language>
    <meta:user-defined meta:name="OVERHEIDop.locatietype/OVERHEIDop.gebiedsmarkering">Adres</meta:user-defined>
    <meta:user-defined meta:name="DC.title">Gemeente Alkmaar - aanvraag omgevingsvergunning - vervangen van de garagedeur door een pui en het vervangen van panelen bij de voordeur en tussen de voordeur en garage (w0) - Schelpenbank 2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92</meta:user-defined>
    <meta:user-defined meta:name="OVERHEIDop.GmbID/DC.identifier">gmb-2021-216092</meta:user-defined>
    <meta:user-defined meta:name="OVERHEIDop.versieInformatie"/>
  </office:meta>
</office:document-meta>
</file>