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 Kade 1 Grou, (11047340) modeshow, op 27 juni 2021, verzenddatum 2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0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 Kade 1 Grou, (11047340) modeshow, op 27 juni 2021, verzenddatum 25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91</meta:user-defined>
    <meta:user-defined meta:name="OVERHEIDop.GmbID/DC.identifier">gmb-2021-216091</meta:user-defined>
    <meta:user-defined meta:name="OVERHEIDop.versieInformatie"/>
  </office:meta>
</office:document-meta>
</file>