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- Zuiderweg 9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juli 2021 een besluit genomen op de aanvraag met zaaknummer Z202100625 voor het vergroten van een woning op locatie Zuiderweg 9 in Ezi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608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groten van een woning - Zuiderweg 9 in Ezing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88</meta:user-defined>
    <meta:user-defined meta:name="OVERHEIDop.GmbID/DC.identifier">gmb-2021-216088</meta:user-defined>
    <meta:user-defined meta:name="OVERHEIDop.versieInformatie"/>
  </office:meta>
</office:document-meta>
</file>