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</text:span>op 16, 17, 18 en 19 juli 2021 van 14:00 uur tot 23:00 uur in de Wouwerdries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608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8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8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085</meta:user-defined>
    <meta:user-defined meta:name="OVERHEIDop.GmbID/DC.identifier">gmb-2021-216085</meta:user-defined>
    <meta:user-defined meta:name="OVERHEIDop.versieInformatie"/>
  </office:meta>
</office:document-meta>
</file>