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ronenbergerpark nabij Porta Futura Leeuwarden, (11047202) plaatsen van een stormbaan, op 2 juli 2021, verzenddatum 25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0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, Kronenbergerpark nabij Porta Futura Leeuwarden, (11047202) plaatsen van een stormbaan, op 2 juli 2021, verzenddatum 25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83</meta:user-defined>
    <meta:user-defined meta:name="OVERHEIDop.GmbID/DC.identifier">gmb-2021-216083</meta:user-defined>
    <meta:user-defined meta:name="OVERHEIDop.versieInformatie"/>
  </office:meta>
</office:document-meta>
</file>