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bebouwde komgrenzen en onttrekking van weggedeelten aan de openbaarhe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onderdag 24 juni 2021 heeft de gemeenteraad van de gemeente Brummen nieuwe bebouwde komgrenzen vastgesteld. Daarnaast is een aantal gedeelten van wegen aan de openbaarheid onttrokken.</text:p>
            <text:p text:style-name="al"/>
            <text:p text:style-name="al">
            <text:span text:style-name="nadrukvet">Bebouwde komgrenzen</text:span>
          </text:p>
            <text:p text:style-name="al">De nieuwe bebouwde komgrenzen omsluiten de nieuwbouwlocatie Elzenbos in Brummen en Lombok-zuid in Eerbeek. Op de Harderwijkerweg in Eerbeek wordt de grens verschoven naar de door de Provincie Gelderland aan te leggen middengeleider nabij huisnummer 21. Daarnaast is op een aantal plaatsen de grens een aantal meters verplaatst zodat deze overeenkomt met de locatie van de bebouwde kom borden. </text:p>
            <text:p text:style-name="al"/>
            <text:p text:style-name="al">
            <text:span text:style-name="nadrukvet">Onttrekking weggedeelten aan de openbaarheid</text:span>
          </text:p>
            <text:p text:style-name="al">De onderstaande weggedeelten worden aan de openbaarheid onttrokken</text:p>
            <text:list text:style-name="id1-3-2-2-1-10">
              <text:list-item text:style-override="id1-3-2-2-1-10-1">
                <text:number>•</text:number>
                <text:p text:style-name="al">Het Wilgenpad vanaf de Arnhemsestraat tot en met de spoorlijn Zutphen-Arnhem.</text:p>
              </text:list-item>
              <text:list-item text:style-override="id1-3-2-2-1-10-2">
                <text:number>•</text:number>
                <text:p text:style-name="al">De Oude Eerbeekseweg (wandelpad) tussen de Hammelerweg en de Eerbeekseweg</text:p>
              </text:list-item>
              <text:list-item text:style-override="id1-3-2-2-1-10-3">
                <text:number>•</text:number>
                <text:p text:style-name="al">Westenborchpad vanaf de Bredenoordweg, via de onbewaakte spoorwegovergang tot aan de Bredenoordweg aan de andere kant van de spoorlijn.</text:p>
              </text:list-item>
            </text:list>
            <text:p text:style-name="al"/>
            <text:p text:style-name="al">
            <text:span text:style-name="nadrukvet">I</text:span>
            <text:span text:style-name="nadrukvet">nzage</text:span>
            <text:span text:style-name="nadrukvet">termijn </text:span>
          </text:p>
            <text:p text:style-name="al">Het raadsbesluit met bijbehorende stukken, waaronder de kaarten met de diverse locaties, ligt vanaf 09 juli 2021 tot en 20 augustus 2021, tijdens openingstijden, ter inzage bij de publieksbalie van het gemeentehuis (Engelenburgerlaan 31, Brummen). In verband met coronamaatregelen kunnen de documenten alleen op afspraak worden ingezien.</text:p>
            <text:p text:style-name="al"/>
            <text:p text:style-name="al">
            <text:span text:style-name="nadrukvet">Bezwaar</text:span>
          </text:p>
            <text:p text:style-name="al">Op grond van de Algemene Wet Bestuursrecht (artikel 8:1 jo. 7:1) kunnen belanghebbenden bezwaar maken bij de gemeenteraad. Het bezwaarschrift moet binnen zes weken na de dag van de publicatie van dit besluit worden gestuurd naar de gemeenteraad van de gemeente Brummen, t.a.v. “Bezwaarschriften”, postbus 5, 6971 AA Brummen. Het bezwaarschrift moet ondertekend zijn en moet in ieder geval bevatten:</text:p>
            <text:p text:style-name="al"/>
            <text:list text:style-name="id1-3-2-2-1-18">
              <text:list-item text:style-override="id1-3-2-2-1-18-1">
                <text:number>1.</text:number>
                <text:p text:style-name="al">naam en adres;</text:p>
              </text:list-item>
              <text:list-item text:style-override="id1-3-2-2-1-18-2">
                <text:number>2.</text:number>
                <text:p text:style-name="al">de dagtekening;</text:p>
              </text:list-item>
              <text:list-item text:style-override="id1-3-2-2-1-18-3">
                <text:number>3.</text:number>
                <text:p text:style-name="al">een omschrijving van het besluit waartegen het bezwaar zich richt;</text:p>
              </text:list-item>
              <text:list-item text:style-override="id1-3-2-2-1-18-4">
                <text:number>4.</text:number>
                <text:p text:style-name="al">redenen waarom u niet eens bent met het besluit.</text:p>
              </text:list-item>
            </text:list>
            <text:p text:style-name="al"/>
            <text:p text:style-name="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kosten verbonden. De rechtbank informeert u hierov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608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08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08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3.8/xml/MC-DRP-PlanOverig-Web-CB.xml</meta:user-defined>
    <meta:user-defined meta:name="OVERHEID.Gemeente/DC.creator">Brummen</meta:user-defined>
    <meta:user-defined meta:name="OVERHEID.Informatietype/DC.type">officiële publicatie</meta:user-defined>
    <meta:user-defined meta:name="OVERHEIDop.Rubriek/DC.type">ander besluit van algemene strekking</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DC.source">artikel 20a van de Wegenverkeerswet 1994]|[1.0:c:BWBR0006622&amp;artikel=20a&amp;g=2021-07-01</meta:user-defined>
    <meta:user-defined meta:name="DC.source">artikel 9 van de Wegenverkeerswet 1994]|[1.0:c:BWBR0006622&amp;artikel=9&amp;g=2021-07-01</meta:user-defined>
    <meta:user-defined meta:name="OVERHEIDop.referentienummer">Z029247/0294937</meta:user-defined>
    <meta:user-defined meta:name="DCTERMS.alternative">Vaststelling bebouwde komgrenzen en onttrekking van weggedeelten aan de openbaarheid</meta:user-defined>
    <dc:language>nl</dc:language>
    <meta:user-defined meta:name="OVERHEIDop.locatietype/OVERHEIDop.gebiedsmarkering">Gemeente</meta:user-defined>
    <meta:user-defined meta:name="DC.title">Vaststelling bebouwde komgrenzen en onttrekking van weggedeelten aan de openbaarheid</meta:user-defined>
    <meta:user-defined meta:name="DCTERMS.W3CDTF/DCTERMS.available">2021-07-08</meta:user-defined>
    <meta:user-defined meta:name="DCTERMS.W3CDTF/OVERHEIDop.jaargang">2021</meta:user-defined>
    <meta:user-defined meta:name="OVERHEIDop.publicationIssue">216082</meta:user-defined>
    <meta:user-defined meta:name="OVERHEIDop.betreftRegeling">CVDR659871_1</meta:user-defined>
    <meta:user-defined meta:name="OVERHEIDop.GmbID/DC.identifier">gmb-2021-216082</meta:user-defined>
    <meta:user-defined meta:name="xs:date/OVERHEIDop.startdatum">2021-07-09</meta:user-defined>
    <meta:user-defined meta:name="OVERHEIDop.versieInformatie"/>
  </office:meta>
</office:document-meta>
</file>