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.(533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1 een besluit genomen op de aanvraag voor een omgevingsvergunning op locatie De Scheifelaar ong.(533A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en het aanleggen van een inrit</text:p>
            <text:p text:style-name="common-al">Locatie: De Scheifelaar ong.(533A) te Veghel</text:p>
            <text:p text:style-name="common-al">Zaaknummer: OV-2021-03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0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cheifelaar ong.(533A) te Vegh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77</meta:user-defined>
    <meta:user-defined meta:name="OVERHEIDop.GmbID/DC.identifier">gmb-2021-216077</meta:user-defined>
    <meta:user-defined meta:name="OVERHEIDop.versieInformatie"/>
  </office:meta>
</office:document-meta>
</file>