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Frankenstraat 21 in Valkenswaar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Deken Frankenstraat 21 in Valkenswaard. De aanvraag is geregistreerd onder zaaknummer OV 21209. Het betreft een aanvraag voor het veranderen van winkel-naar woonruimtes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60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09 aangevraagd voor het veranderen van winkel naar woonruimten op de locatie Deken Frankenstraat 2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ken Frankenstraat 21 in Valkenswaard</meta:user-defined>
    <meta:user-defined meta:name="DCTERMS.W3CDTF/DCTERMS.available">2021-07-07</meta:user-defined>
    <meta:user-defined meta:name="DCTERMS.W3CDTF/OVERHEIDop.jaargang">2021</meta:user-defined>
    <meta:user-defined meta:name="OVERHEIDop.publicationIssue">216074</meta:user-defined>
    <meta:user-defined meta:name="OVERHEIDop.GmbID/DC.identifier">gmb-2021-216074</meta:user-defined>
    <meta:user-defined meta:name="OVERHEIDop.versieInformatie"/>
  </office:meta>
</office:document-meta>
</file>