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3-rw25 7683RA Den Ham, bouwen van een schuurtje, ontvangen 20-01-2021, zaaknummer 1700ESUITE358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ierdijk 3-rw25 7683RA Den Ham</text:p>
            <text:p text:style-name="common-al">Project: bouwen van een schuurtje</text:p>
            <text:p text:style-name="common-al">Ingekomen: 20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6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tje</meta:user-defined>
    <dc:language>nl</dc:language>
    <meta:user-defined meta:name="OVERHEID.EPSG28992/DC.spatial">232301.568190804 496814.629466424</meta:user-defined>
    <meta:user-defined meta:name="DC.title">Gemeente Twenterand - aanvraag omgevingsvergunning, Flierdijk 3-rw25 7683RA Den Ham, bouwen van een schuurtje, ontvangen 20-01-2021, zaaknummer 1700ESUITE35892021</meta:user-defined>
    <meta:user-defined meta:name="OVERHEID.PostcodeHuisnummer/OVERHEIDop.postcodeHuisnummer">7683RA 3</meta:user-defined>
    <meta:user-defined meta:name="OVERHEIDop.straatnaam">Flierdijk</meta:user-defined>
    <meta:user-defined meta:name="OVERHEIDop.woonplaats">Den H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607</meta:user-defined>
    <meta:user-defined meta:name="OVERHEIDop.GmbID/DC.identifier">gmb-2021-21607</meta:user-defined>
    <meta:user-defined meta:name="OVERHEIDop.versieInformatie"/>
  </office:meta>
</office:document-meta>
</file>