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, Strijbeekseweg 42,4856 AB</text:span>
          </text:p>
            <text:p text:style-name="common-al">bouwen bedrijfsgebouw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06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6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066</meta:user-defined>
    <meta:user-defined meta:name="OVERHEIDop.GmbID/DC.identifier">gmb-2021-216066</meta:user-defined>
    <meta:user-defined meta:name="OVERHEIDop.versieInformatie"/>
  </office:meta>
</office:document-meta>
</file>