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text:list-style style:name="id1-3-2-1-1-1-1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2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2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2-3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1-2-3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1-2-3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1-2-3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-1-2-3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AANVRAGEN OMGEVINGSVERGUNNING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list text:style-name="id1-3-2-1-1-1-1-2-1-1-1">
                      <text:list-item text:style-override="id1-3-2-1-1-1-1-2-1-1-1-1">
                        <text:number>1.</text:number>
                        <text:p text:style-name="table_al">2021WB0151, Baanstraat 17, plaatsen dakkapellen en dakramen, vernieuwen dakopbouw, ontvangen 24-06-2021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2-2-1-1">
                      <text:list-item text:style-override="id1-3-2-1-1-1-1-2-2-1-1-1">
                        <text:number>1.</text:number>
                        <text:p text:style-name="table_al">2021WB0152, Laan van Kanaän 2, verhogen nok, ontvangen 25-06-2021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1-1-2-3-1-1">
                      <text:list-item text:style-override="id1-3-2-1-1-1-1-2-3-1-1-1">
                        <text:number>1.</text:number>
                        <text:p text:style-name="table_al">2021WB0153, Koos Speenhofflaan 28 , vergroten woning voorzijde, ontvangen 25-06-2021</text:p>
                      </text:list-item>
                      <text:list-item text:style-override="id1-3-2-1-1-1-1-2-3-1-1-2">
                        <text:number>2.</text:number>
                        <text:p text:style-name="table_al">2021WB0154, Ringvaart 17, plaatsen grondkering of damwand, ontvangen29-06-2021</text:p>
                      </text:list-item>
                      <text:list-item text:style-override="id1-3-2-1-1-1-1-2-3-1-1-3">
                        <text:number>3.</text:number>
                        <text:p text:style-name="table_al">2021WB0155, Büllerlaan 4B, wijzigen entree t.o.v. verleende vergunning 2016WB0146, ontvangen 30-06-2021</text:p>
                      </text:list-item>
                      <text:list-item text:style-override="id1-3-2-1-1-1-1-2-3-1-1-4">
                        <text:number>4.</text:number>
                        <text:p text:style-name="table_al">2021WB0156, Hendrik Mandeweg 46, wijzigen bestemming van berging naar woonruimte, ontvangen 30-06-2021</text:p>
                      </text:list-item>
                      <text:list-item text:style-override="id1-3-2-1-1-1-1-2-3-1-1-5">
                        <text:number>5.</text:number>
                        <text:p text:style-name="table_al">2021WB0157, Hendrik Burgerstraat 20, plaatsen dakkapel op zij- en voordakvlak, ontvangen 03-07-2021</text:p>
                      </text:list-item>
                      <text:list-item text:style-override="id1-3-2-1-1-1-1-2-3-1-1-6">
                        <text:number>6.</text:number>
                        <text:p text:style-name="table_al">2021WB0158, Heemskerkerweg 183, plaatsen dakkapel op voordakvlak, ontvangen 04-07-2021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606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ntvangen aanvragen omgevingsvergunning week 27</meta:user-defined>
    <meta:user-defined meta:name="DCTERMS.abstract">ontvangen aanvragen omgevingsvergunning week 27</meta:user-defined>
    <dc:language>nl</dc:language>
    <meta:user-defined meta:name="OVERHEIDop.locatietype/OVERHEIDop.gebiedsmarkering">Woonplaats</meta:user-defined>
    <meta:user-defined meta:name="DC.title">ONTVANGEN AANVRAGEN OMGEVINGSVERGUNNING week 27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065</meta:user-defined>
    <meta:user-defined meta:name="OVERHEIDop.GmbID/DC.identifier">gmb-2021-216065</meta:user-defined>
    <meta:user-defined meta:name="OVERHEIDop.versieInformatie"/>
  </office:meta>
</office:document-meta>
</file>