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90 in Sassenheim, Kenmerk Z-21-197796, het tijdelijk (&lt;10 jaar) plaatsen van een zeecontainer (terrein van Kringloopwinkel Op 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ongeveer 10 jaar) plaatsen van een zeecontainer (terrein van Kringloopwinkel Op Dreef).</text:p>
            <text:p text:style-name="common-al"/>
            <text:p text:style-name="common-al">
            <text:span text:style-name="nadrukcur">Datum ontvangst </text:span>2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0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dreef 90 in Sassenheim, Kenmerk Z-21-197796, het tijdelijk (&lt;10 jaar) plaatsen van een zeecontainer (terrein van Kringloopwinkel Op Dreef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061</meta:user-defined>
    <meta:user-defined meta:name="OVERHEIDop.GmbID/DC.identifier">gmb-2021-216061</meta:user-defined>
    <meta:user-defined meta:name="OVERHEIDop.versieInformatie"/>
  </office:meta>
</office:document-meta>
</file>