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(w0) - Klompenmak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E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mpenmakerstraat 9 Alkmaar</text:span>: het plaatsen van een dakkapel aan de voorzijde (w0) </text:p>
            <text:p text:style-name="common-al">Datum ontvangst: 30 juni 2021.</text:p>
            <text:p text:style-name="common-al">Zaaknummer: 00002202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AE9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(w0) - Klompenmakerstraat 9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53</meta:user-defined>
    <meta:user-defined meta:name="OVERHEIDop.GmbID/DC.identifier">gmb-2021-216053</meta:user-defined>
    <meta:user-defined meta:name="OVERHEIDop.versieInformatie"/>
  </office:meta>
</office:document-meta>
</file>