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5 juni 2021, Florijnstraat 11, 4861 BW</text:span>
          </text:p>
            <text:p text:style-name="common-al">bouwen bedrijfsp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6052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052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6052</meta:user-defined>
    <meta:user-defined meta:name="OVERHEIDop.GmbID/DC.identifier">gmb-2021-216052</meta:user-defined>
    <meta:user-defined meta:name="OVERHEIDop.versieInformatie"/>
  </office:meta>
</office:document-meta>
</file>