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tzersstraat 17C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453WB</text:p>
            <text:p text:style-name="common-al">
            <text:span text:style-name="nadrukvet">Pletzersstraat 17C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5 jul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605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5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5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letzersstraat 17C te Maastricht. Kennisgeving nieuwe aanvraag omgevingsvergunning, het kappen van een boom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050</meta:user-defined>
    <meta:user-defined meta:name="OVERHEIDop.GmbID/DC.identifier">gmb-2021-216050</meta:user-defined>
    <meta:user-defined meta:name="OVERHEIDop.versieInformatie"/>
  </office:meta>
</office:document-meta>
</file>