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mis Ginneken, Viandenlaan/Schoolakker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3896</text:p>
            <text:p text:style-name="common-al">Ingekomen: 01-07-2021</text:p>
            <text:p text:style-name="common-al">Locatie: Viandenlaan/Schoolakkerplein Breda</text:p>
            <text:p text:style-name="common-al">Omschrijving: Kermis Ginneken</text:p>
            <text:p text:style-name="common-al">Periode: van 1-5 september 2021 van 13: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604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4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4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3896</meta:user-defined>
    <meta:user-defined meta:name="DCTERMS.abstract">Kermis Ginneken</meta:user-defined>
    <dc:language>nl</dc:language>
    <meta:user-defined meta:name="OVERHEIDop.locatietype/OVERHEIDop.gebiedsmarkering">Punt</meta:user-defined>
    <meta:user-defined meta:name="DC.title">Aanvraag evenementenvergunning, Kermis Ginneken, Viandenlaan/Schoolakkerplein Breda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047</meta:user-defined>
    <meta:user-defined meta:name="OVERHEIDop.GmbID/DC.identifier">gmb-2021-216047</meta:user-defined>
    <meta:user-defined meta:name="OVERHEIDop.versieInformatie"/>
  </office:meta>
</office:document-meta>
</file>