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juni 2021, Florijnstraat 11, 4861 BW</text:span>
          </text:p>
            <text:p text:style-name="common-al">aanleggen inr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604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4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4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6046</meta:user-defined>
    <meta:user-defined meta:name="OVERHEIDop.GmbID/DC.identifier">gmb-2021-216046</meta:user-defined>
    <meta:user-defined meta:name="OVERHEIDop.versieInformatie"/>
  </office:meta>
</office:document-meta>
</file>