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een boerderij met constructieve wijzigingen (w2) - Zuidervaart 127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K12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27 Zuidschermer</text:span>: het splitsen van een boerderij met constructieve wijzigingen (w2) </text:p>
            <text:p text:style-name="common-al">Datum ontvangst: 30 juni 2021.</text:p>
            <text:p text:style-name="common-al">Zaaknummer: 00002202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0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7LK127</meta:user-defined>
    <dc:language>nl</dc:language>
    <meta:user-defined meta:name="OVERHEIDop.locatietype/OVERHEIDop.gebiedsmarkering">Adres</meta:user-defined>
    <meta:user-defined meta:name="DC.title">Gemeente Alkmaar - aanvraag omgevingsvergunning - splitsen van een boerderij met constructieve wijzigingen (w2) - Zuidervaart 127, Zuidscherm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43</meta:user-defined>
    <meta:user-defined meta:name="OVERHEIDop.GmbID/DC.identifier">gmb-2021-216043</meta:user-defined>
    <meta:user-defined meta:name="OVERHEIDop.versieInformatie"/>
  </office:meta>
</office:document-meta>
</file>