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Mr. G.J. ter Kuilelaan 14, 7602ET Almelo, Z/21/118916, het vervangen van de veranda en carport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 </text:p>
            <text:p text:style-name="common-al">Op 17-01-2021 00:00 hebben wij een aanvraag Omgevingsvergunning regulier ontvangen. De aanvraag heeft betrekking op de onderde(e)l(en):</text:p>
            <text:p text:style-name="common-al"> </text:p>
            <text:p text:style-name="common-al">Bouw</text:p>
            <text:p text:style-name="common-al"> </text:p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regulier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21604</text:span><text:line-break/><text:date style:data-style-name="dag" text:fixed="true" text:date-value="2021-01-25"/><text:line-break/><text:date style:data-style-name="jaar" text:fixed="true" text:date-value="2021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604</text:span><text:date style:data-style-name="nicedate" text:fixed="true" text:date-value="2021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604</text:span><text:date style:data-style-name="nicedate" text:fixed="true" text:date-value="2021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Alme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/OVERHEID.category">Ruimte en infrastructuur | Organisatie en beleid</meta:user-defined>
    <meta:user-defined meta:name="DCTERMS.abstract">het vervangen van de  veranda en carport Mr. G.J. ter Kuilelaan 14 te almelo</meta:user-defined>
    <dc:language>nl</dc:language>
    <meta:user-defined meta:name="OVERHEID.EPSG28992/DC.spatial">241866.000199614 487388.00046066</meta:user-defined>
    <meta:user-defined meta:name="DC.title">Ingediende aanvraag omgevingsvergunning, Mr. G.J. ter Kuilelaan 14, 7602ET Almelo, Z/21/118916, het vervangen van de veranda en carport</meta:user-defined>
    <meta:user-defined meta:name="OVERHEID.PostcodeHuisnummer/OVERHEIDop.postcodeHuisnummer">7602ET 14</meta:user-defined>
    <meta:user-defined meta:name="OVERHEIDop.straatnaam">Mr. G.J. ter Kuilelaan</meta:user-defined>
    <meta:user-defined meta:name="OVERHEIDop.woonplaats">Almelo</meta:user-defined>
    <meta:user-defined meta:name="DCTERMS.W3CDTF/DCTERMS.available">2021-01-25</meta:user-defined>
    <meta:user-defined meta:name="DCTERMS.W3CDTF/OVERHEIDop.jaargang">2021</meta:user-defined>
    <meta:user-defined meta:name="OVERHEIDop.publicationIssue">21604</meta:user-defined>
    <meta:user-defined meta:name="OVERHEIDop.GmbID/DC.identifier">gmb-2021-21604</meta:user-defined>
    <meta:user-defined meta:name="OVERHEIDop.versieInformatie"/>
  </office:meta>
</office:document-meta>
</file>