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bestemming van werken naar wonen (w2) - Heiligland 2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C2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igland 28 A Alkmaar</text:span>: het wijzigen van de bestemming van werken naar wonen (w2) </text:p>
            <text:p text:style-name="common-al">Datum ontvangst: 30 juni 2021.</text:p>
            <text:p text:style-name="common-al">Zaaknummer: 00002202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1AC28A</meta:user-defined>
    <dc:language>nl</dc:language>
    <meta:user-defined meta:name="OVERHEIDop.locatietype/OVERHEIDop.gebiedsmarkering">Adres</meta:user-defined>
    <meta:user-defined meta:name="DC.title">Gemeente Alkmaar - aanvraag omgevingsvergunning - wijzigen van de bestemming van werken naar wonen (w2) - Heiligland 28 A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38</meta:user-defined>
    <meta:user-defined meta:name="OVERHEIDop.GmbID/DC.identifier">gmb-2021-216038</meta:user-defined>
    <meta:user-defined meta:name="OVERHEIDop.versieInformatie"/>
  </office:meta>
</office:document-meta>
</file>