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Dennenstraat thv. nr.61 Leeuwarden, (11047304) plaatsen van een puincontainer, van 14 juli t/m 11 augustus 2021, verzenddatum 24-06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8 juli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603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03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03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, Dennenstraat thv. nr.61 Leeuwarden, (11047304) plaatsen van een puincontainer, van 14 juli t/m 11 augustus 2021, verzenddatum 24-06-2021.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032</meta:user-defined>
    <meta:user-defined meta:name="OVERHEIDop.GmbID/DC.identifier">gmb-2021-216032</meta:user-defined>
    <meta:user-defined meta:name="OVERHEIDop.versieInformatie"/>
  </office:meta>
</office:document-meta>
</file>