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uijgen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Huijgensstraat 19, 4631 GK Hoogerheide</text:p>
            <text:p text:style-name="common-al"> Het aanleggen van een inrit </text:p>
            <text:p text:style-name="common-al">Ontvangen 29 jun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603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Hoogerheide - Huijgensstraat 19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031</meta:user-defined>
    <meta:user-defined meta:name="OVERHEIDop.GmbID/DC.identifier">gmb-2021-216031</meta:user-defined>
    <meta:user-defined meta:name="OVERHEIDop.versieInformatie"/>
  </office:meta>
</office:document-meta>
</file>