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ark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Markt 17, 4641 HP Ossendrecht </text:p>
            <text:p text:style-name="common-al">Het kappen van een berk in de achtertuin </text:p>
            <text:p text:style-name="common-al">Ontvangen 29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0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Markt 1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23</meta:user-defined>
    <meta:user-defined meta:name="OVERHEIDop.GmbID/DC.identifier">gmb-2021-216023</meta:user-defined>
    <meta:user-defined meta:name="OVERHEIDop.versieInformatie"/>
  </office:meta>
</office:document-meta>
</file>