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reitnerstraat thv. nr.10 Leeuwarden, (11047302) opstellen van een mobiele kraan, op 20 juli 2021, verzenddatum 29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02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Breitnerstraat thv. nr.10 Leeuwarden, (11047302) opstellen van een mobiele kraan, op 20 juli 2021, verzenddatum 29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21</meta:user-defined>
    <meta:user-defined meta:name="OVERHEIDop.GmbID/DC.identifier">gmb-2021-216021</meta:user-defined>
    <meta:user-defined meta:name="OVERHEIDop.versieInformatie"/>
  </office:meta>
</office:document-meta>
</file>